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Verleende evenementenvergunning Driebanflora Venhuiz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common-al">Op 9 januari 2024 is er een vergunning verleend voor Driebanflora. Het evenement wordt gehouden op 8 februari 2024 van 15.00 uur tot 21.00 uur en op 9, 10, en 11 februari 2024 vanaf 10 uur tot 21.00 uur, Westeinde 1 te Venhuizen ( voor de Roode Leeuw).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Hoogkarspel, 16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iebanflora Venhuizen</meta:user-defined>
    <meta:user-defined meta:name="DCTERMS.W3CDTF/DCTERMS.available">2024-01-18</meta:user-defined>
    <meta:user-defined meta:name="DCTERMS.W3CDTF/OVERHEIDop.jaargang">2024</meta:user-defined>
    <meta:user-defined meta:name="OVERHEIDop.publicationIssue">31719</meta:user-defined>
    <meta:user-defined meta:name="OVERHEIDop.GmbID/DC.identifier">gmb-2024-31719</meta:user-defined>
    <meta:user-defined meta:name="OVERHEIDop.versieInformatie"/>
  </office:meta>
</office:document-meta>
</file>