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text:list-style style:name="id1-3-2-4-3-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dermandaatbesluit Verkeersontheff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fdelingshoofd Dienstverlening verleent hierbij, gelet op het collegebesluit van 13 november 2018, verder ondermandaat aan de teammanagers, adviseur vergunningen en vergunningcoördinator voor de onderwerpen die zijn aangegeven in de bijgevoegde mandaten van team Vergunningen 1 en Vergunningen 2 (zie bijlage). </text:p>
            <text:p text:style-name="al"/>
          </text:section>
        </text:section>
        <text:section text:name="regeling-sluiting_id1-3-2-3" text:style-name="regeling-sluiting">
          <text:section text:name="ondertekening_id1-3-2-3-1">
            <text:p><text:span text:style-name="functie">Datum 9-7-2024</text:span></text:p>
          </text:section>
          <text:section text:name="ondertekening_id1-3-2-3-2">
            <text:p><text:span text:style-name="functie"/></text:p>
            <text:p><text:span text:style-name="functie">J.C.W.A. Sprangers</text:span></text:p>
            <text:p><text:span text:style-name="functie">Afdelingshoofd Dienstverlening</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  Mandaten verkeersontheffingen – DVL – ondermandaat team Vergunn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21023</text:p>
                </table:table-cell>
              </table:table-row>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Verkeersontheffingen</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sluit nemen tot het verlenen van een ontheffing artikel 87 RVV 1990.</text:p>
                </table:table-cell>
              </table:table-row>
              <table:table-row table:style-name="row">
                <table:table-cell table:style-name="cell_frame_all" table:number-rows-spanned="1" table:number-columns-spanned="1">
                  <text:p text:style-name="table_al">betrokken orgaan: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fdoeningsmandaat: </text:p>
                </table:table-cell>
                <table:table-cell table:style-name="cell_frame_all" table:number-rows-spanned="1" table:number-columns-spanned="1">
                  <text:p text:style-name="table_al">[TBDIR] Directie - gemeentesecretaris / algemeen directeur - leidinggevende A (018)</text:p>
                </table:table-cell>
              </table:table-row>
              <table:table-row table:style-name="row">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Betreft ontheffingen van de verkeersregels en verkeerstekens volgens de AMvB van de wegenverkeerswet.</text:p>
                </table:table-cell>
              </table:table-row>
              <table:table-row table:style-name="row">
                <table:table-cell table:style-name="cell_frame_all" table:number-rows-spanned="1" table:number-columns-spanned="1">
                  <text:p text:style-name="table_al">datum vastgesteld: </text:p>
                </table:table-cell>
                <table:table-cell table:style-name="cell_frame_all" table:number-rows-spanned="1" table:number-columns-spanned="1">
                  <text:p text:style-name="table_al">13-11-2018</text:p>
                </table:table-cell>
              </table:table-row>
              <table:table-row table:style-name="row">
                <table:table-cell table:style-name="cell_frame_all" table:number-rows-spanned="1" table:number-columns-spanned="1">
                  <text:p text:style-name="table_al">ondermanda(a)t(en): </text:p>
                </table:table-cell>
                <table:table-cell table:style-name="cell_frame_all" table:number-rows-spanned="1" table:number-columns-spanned="1">
                  <text:list text:style-name="id1-3-2-4-3-1-3-9-2-1">
                    <text:list-item text:style-override="id1-3-2-4-3-1-3-9-2-1-1">
                      <text:number>1.</text:number>
                      <text:p text:style-name="table_al">[TBDVLLE] Leiding DVL - afdelingshoofd – leidinggevende B (015) – (J) </text:p>
                    </text:list-item>
                    <text:list-item text:style-override="id1-3-2-4-3-1-3-9-2-1-2">
                      <text:number>2.</text:number>
                      <text:p text:style-name="table_al">[TBDVLV1] Vergunningen team 1 – teammanager – leidinggevende C (013) – (J)</text:p>
                    </text:list-item>
                    <text:list-item text:style-override="id1-3-2-4-3-1-3-9-2-1-3">
                      <text:number>3.</text:number>
                      <text:p text:style-name="table_al">[TBDVLV2] Vergunningen team 2 – teammanager – leidinggevende C (013) – (J)</text:p>
                    </text:list-item>
                    <text:list-item text:style-override="id1-3-2-4-3-1-3-9-2-1-4">
                      <text:number>4.</text:number>
                      <text:p text:style-name="table_al">[TBDVLV1] Vergunningen team 1 – adviseur Vergunningen – medewerker uitvoering A (012) – (J) </text:p>
                      <text:p text:style-name="table_al">[TBDVLV1] Vergunningen team 1 – vergunningcoördinator – medewerker uitvoering A (011) – (J) </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21026</text:p>
                </table:table-cell>
              </table:table-row>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Verkeersontheffingen</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sluit nemen tot het verlenen van een ontheffing artikel 120 APV voor caravans of kampeerwagens.</text:p>
                </table:table-cell>
              </table:table-row>
              <table:table-row table:style-name="row">
                <table:table-cell table:style-name="cell_frame_all" table:number-rows-spanned="1" table:number-columns-spanned="1">
                  <text:p text:style-name="table_al">betrokken orgaan: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fdoeningsmandaat: </text:p>
                </table:table-cell>
                <table:table-cell table:style-name="cell_frame_all" table:number-rows-spanned="1" table:number-columns-spanned="1">
                  <text:p text:style-name="table_al">[TBDIR] Directie - gemeentesecretaris / algemeen directeur - leidinggevende A (018)</text:p>
                </table:table-cell>
              </table:table-row>
              <table:table-row table:style-name="row">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Betreft ontheffingen van het verbod van het parkeren van caravans en kampeerwagens binnen het door het college aangewezen gebied.</text:p>
                </table:table-cell>
              </table:table-row>
              <table:table-row table:style-name="row">
                <table:table-cell table:style-name="cell_frame_all" table:number-rows-spanned="1" table:number-columns-spanned="1">
                  <text:p text:style-name="table_al">datum vastgesteld: </text:p>
                </table:table-cell>
                <table:table-cell table:style-name="cell_frame_all" table:number-rows-spanned="1" table:number-columns-spanned="1">
                  <text:p text:style-name="table_al">13-11-2018</text:p>
                </table:table-cell>
              </table:table-row>
              <table:table-row table:style-name="row">
                <table:table-cell table:style-name="cell_frame_all" table:number-rows-spanned="1" table:number-columns-spanned="1">
                  <text:p text:style-name="table_al">ondermanda(a)t(en): </text:p>
                </table:table-cell>
                <table:table-cell table:style-name="cell_frame_all" table:number-rows-spanned="1" table:number-columns-spanned="1">
                  <text:list text:style-name="id1-3-2-4-5-1-3-9-2-1">
                    <text:list-item text:style-override="id1-3-2-4-5-1-3-9-2-1-1">
                      <text:number>1.</text:number>
                      <text:p text:style-name="table_al">[TBDVLLE] Leiding DVL - afdelingshoofd – leidinggevende B (015) – (J) </text:p>
                    </text:list-item>
                    <text:list-item text:style-override="id1-3-2-4-5-1-3-9-2-1-2">
                      <text:number>2.</text:number>
                      <text:p text:style-name="table_al">[TBDVLV1] Vergunningen team 1 – teammanager – leidinggevende C (013) – (J)</text:p>
                    </text:list-item>
                    <text:list-item text:style-override="id1-3-2-4-5-1-3-9-2-1-3">
                      <text:number>3.</text:number>
                      <text:p text:style-name="table_al">[TBDVLV2] Vergunningen team 2 – teammanager – leidinggevende C (013) – (J)</text:p>
                    </text:list-item>
                    <text:list-item text:style-override="id1-3-2-4-5-1-3-9-2-1-4">
                      <text:number>4.</text:number>
                      <text:p text:style-name="table_al">[TBDVLV1] Vergunningen team 1 – adviseur Vergunningen – medewerker uitvoering A (012) – (J) </text:p>
                      <text:p text:style-name="table_al">[TBDVLV1] Vergunningen team 1 – vergunningcoördinator – medewerker uitvoering A (011) – (J) </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21029</text:p>
                </table:table-cell>
              </table:table-row>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Verkeersontheffingen</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sluit nemen tot het verlenen van een ontheffing artikel 121 APV</text:p>
                </table:table-cell>
              </table:table-row>
              <table:table-row table:style-name="row">
                <table:table-cell table:style-name="cell_frame_all" table:number-rows-spanned="1" table:number-columns-spanned="1">
                  <text:p text:style-name="table_al">betrokken orgaan: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fdoeningsmandaat: </text:p>
                </table:table-cell>
                <table:table-cell table:style-name="cell_frame_all" table:number-rows-spanned="1" table:number-columns-spanned="1">
                  <text:p text:style-name="table_al">[TBDIR] Directie - gemeentesecretaris / algemeen directeur - leidinggevende A (018)</text:p>
                </table:table-cell>
              </table:table-row>
              <table:table-row table:style-name="row">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Betreft ontheffingen van het verbod van het parkeren van voertuigen die voorzien zijn van handelsreclame met het kennelijk doel om handelsreclame te maken.</text:p>
                </table:table-cell>
              </table:table-row>
              <table:table-row table:style-name="row">
                <table:table-cell table:style-name="cell_frame_all" table:number-rows-spanned="1" table:number-columns-spanned="1">
                  <text:p text:style-name="table_al">datum vastgesteld: </text:p>
                </table:table-cell>
                <table:table-cell table:style-name="cell_frame_all" table:number-rows-spanned="1" table:number-columns-spanned="1">
                  <text:p text:style-name="table_al">13-11-2018</text:p>
                </table:table-cell>
              </table:table-row>
              <table:table-row table:style-name="row">
                <table:table-cell table:style-name="cell_frame_all" table:number-rows-spanned="1" table:number-columns-spanned="1">
                  <text:p text:style-name="table_al">ondermanda(a)t(en): </text:p>
                </table:table-cell>
                <table:table-cell table:style-name="cell_frame_all" table:number-rows-spanned="1" table:number-columns-spanned="1">
                  <text:list text:style-name="id1-3-2-4-7-1-3-9-2-1">
                    <text:list-item text:style-override="id1-3-2-4-7-1-3-9-2-1-1">
                      <text:number>1.</text:number>
                      <text:p text:style-name="table_al">[TBDVLLE] Leiding DVL - afdelingshoofd – leidinggevende B (015) – (J) </text:p>
                    </text:list-item>
                    <text:list-item text:style-override="id1-3-2-4-7-1-3-9-2-1-2">
                      <text:number>2.</text:number>
                      <text:p text:style-name="table_al">[TBDVLV1] Vergunningen team 1 – teammanager – leidinggevende C (013) – (J)</text:p>
                    </text:list-item>
                    <text:list-item text:style-override="id1-3-2-4-7-1-3-9-2-1-3">
                      <text:number>3.</text:number>
                      <text:p text:style-name="table_al">[TBDVLV2] Vergunningen team 2 – teammanager – leidinggevende C (013) – (J)</text:p>
                    </text:list-item>
                    <text:list-item text:style-override="id1-3-2-4-7-1-3-9-2-1-4">
                      <text:number>4.</text:number>
                      <text:p text:style-name="table_al">[TBDVLV1] Vergunningen team 1 – adviseur Vergunningen – medewerker uitvoering A (012) – (J) </text:p>
                      <text:p text:style-name="table_al">[TBDVLV1] Vergunningen team 1 – vergunningcoördinator – medewerker uitvoering A (011) – (J) </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21033</text:p>
                </table:table-cell>
              </table:table-row>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Verkeersontheffingen</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sluit nemen tot het verlenen van een ontheffing artikel 122 APV</text:p>
                </table:table-cell>
              </table:table-row>
              <table:table-row table:style-name="row">
                <table:table-cell table:style-name="cell_frame_all" table:number-rows-spanned="1" table:number-columns-spanned="1">
                  <text:p text:style-name="table_al">betrokken orgaan: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fdoeningsmandaat: </text:p>
                </table:table-cell>
                <table:table-cell table:style-name="cell_frame_all" table:number-rows-spanned="1" table:number-columns-spanned="1">
                  <text:p text:style-name="table_al">[TBDIR] Directie - gemeentesecretaris / algemeen directeur - leidinggevende A (018)</text:p>
                </table:table-cell>
              </table:table-row>
              <table:table-row table:style-name="row">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Betreft ontheffingen van het verbod om voertuigen die langer zijn dan 6.00m en/of hoger zijn dan 2.40m te parkeren binnen het door het college aangewezen gebied.</text:p>
                </table:table-cell>
              </table:table-row>
              <table:table-row table:style-name="row">
                <table:table-cell table:style-name="cell_frame_all" table:number-rows-spanned="1" table:number-columns-spanned="1">
                  <text:p text:style-name="table_al">datum vastgesteld: </text:p>
                </table:table-cell>
                <table:table-cell table:style-name="cell_frame_all" table:number-rows-spanned="1" table:number-columns-spanned="1">
                  <text:p text:style-name="table_al">13-11-2018</text:p>
                </table:table-cell>
              </table:table-row>
              <table:table-row table:style-name="row">
                <table:table-cell table:style-name="cell_frame_all" table:number-rows-spanned="1" table:number-columns-spanned="1">
                  <text:p text:style-name="table_al">ondermanda(a)t(en): </text:p>
                </table:table-cell>
                <table:table-cell table:style-name="cell_frame_all" table:number-rows-spanned="1" table:number-columns-spanned="1">
                  <text:list text:style-name="id1-3-2-4-9-1-3-9-2-1">
                    <text:list-item text:style-override="id1-3-2-4-9-1-3-9-2-1-1">
                      <text:number>1.</text:number>
                      <text:p text:style-name="table_al">[TBDVLLE] Leiding DVL - afdelingshoofd – leidinggevende B (015) – (J) </text:p>
                    </text:list-item>
                    <text:list-item text:style-override="id1-3-2-4-9-1-3-9-2-1-2">
                      <text:number>2.</text:number>
                      <text:p text:style-name="table_al">[TBDVLV1] Vergunningen team 1 – teammanager – leidinggevende C (013) – (J)</text:p>
                    </text:list-item>
                    <text:list-item text:style-override="id1-3-2-4-9-1-3-9-2-1-3">
                      <text:number>3.</text:number>
                      <text:p text:style-name="table_al">[TBDVLV2] Vergunningen team 2 – teammanager – leidinggevende C (013) – (J)</text:p>
                    </text:list-item>
                    <text:list-item text:style-override="id1-3-2-4-9-1-3-9-2-1-4">
                      <text:number>4.</text:number>
                      <text:p text:style-name="table_al">[TBDVLV1] Vergunningen team 1 – adviseur Vergunningen – medewerker uitvoering A (012) – (J) </text:p>
                      <text:p text:style-name="table_al">[TBDVLV1] Vergunningen team 1 – vergunningcoördinator – medewerker uitvoering A (011) – (J) </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Mandaatnummer</text:span>
                  </text:p>
                </table:table-cell>
                <table:table-cell table:style-name="cell_frame_all" table:number-rows-spanned="1" table:number-columns-spanned="1">
                  <text:p text:style-name="table_al">21036</text:p>
                </table:table-cell>
              </table:table-row>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Verkeersontheffingen</text:p>
                </table:table-cell>
              </table:table-row>
              <table:table-row table:style-name="row">
                <table:table-cell table:style-name="cell_frame_all" table:number-rows-spanned="1" table:number-columns-spanned="1">
                  <text:p text:style-name="table_al">bevoegdheid: </text:p>
                </table:table-cell>
                <table:table-cell table:style-name="cell_frame_all" table:number-rows-spanned="1" table:number-columns-spanned="1">
                  <text:p text:style-name="table_al">Besluit nemen tot het verlenen van een ontheffing artikel 125 APV</text:p>
                </table:table-cell>
              </table:table-row>
              <table:table-row table:style-name="row">
                <table:table-cell table:style-name="cell_frame_all" table:number-rows-spanned="1" table:number-columns-spanned="1">
                  <text:p text:style-name="table_al">betrokken orgaan: </text:p>
                </table:table-cell>
                <table:table-cell table:style-name="cell_frame_all" table:number-rows-spanned="1" table:number-columns-spanned="1">
                  <text:p text:style-name="table_al">college </text:p>
                </table:table-cell>
              </table:table-row>
              <table:table-row table:style-name="row">
                <table:table-cell table:style-name="cell_frame_all" table:number-rows-spanned="1" table:number-columns-spanned="1">
                  <text:p text:style-name="table_al">afdoeningsmandaat: </text:p>
                </table:table-cell>
                <table:table-cell table:style-name="cell_frame_all" table:number-rows-spanned="1" table:number-columns-spanned="1">
                  <text:p text:style-name="table_al">[TBDIR] Directie - gemeentesecretaris / algemeen directeur - leidinggevende A (018)</text:p>
                </table:table-cell>
              </table:table-row>
              <table:table-row table:style-name="row">
                <table:table-cell table:style-name="cell_frame_all" table:number-rows-spanned="1" table:number-columns-spanned="1">
                  <text:p text:style-name="table_al">ondermandaat toegestaan: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toelichting: </text:p>
                </table:table-cell>
                <table:table-cell table:style-name="cell_frame_all" table:number-rows-spanned="1" table:number-columns-spanned="1">
                  <text:p text:style-name="table_al">Betreft ontheffingen van het verbod om voertuigen te laten rijden of te laten staan in een park of plantsoen of een van gemeentewege aangelegde beplanting of groenstrook.</text:p>
                </table:table-cell>
              </table:table-row>
              <table:table-row table:style-name="row">
                <table:table-cell table:style-name="cell_frame_all" table:number-rows-spanned="1" table:number-columns-spanned="1">
                  <text:p text:style-name="table_al">datum vastgesteld: </text:p>
                </table:table-cell>
                <table:table-cell table:style-name="cell_frame_all" table:number-rows-spanned="1" table:number-columns-spanned="1">
                  <text:p text:style-name="table_al">13-11-2018</text:p>
                </table:table-cell>
              </table:table-row>
              <table:table-row table:style-name="row">
                <table:table-cell table:style-name="cell_frame_all" table:number-rows-spanned="1" table:number-columns-spanned="1">
                  <text:p text:style-name="table_al">ondermanda(a)t(en): </text:p>
                </table:table-cell>
                <table:table-cell table:style-name="cell_frame_all" table:number-rows-spanned="1" table:number-columns-spanned="1">
                  <text:list text:style-name="id1-3-2-4-11-1-3-9-2-1">
                    <text:list-item text:style-override="id1-3-2-4-11-1-3-9-2-1-1">
                      <text:number>1.</text:number>
                      <text:p text:style-name="table_al">[TBDVLLE] Leiding DVL - afdelingshoofd – leidinggevende B (015) – (J) </text:p>
                    </text:list-item>
                    <text:list-item text:style-override="id1-3-2-4-11-1-3-9-2-1-2">
                      <text:number>2.</text:number>
                      <text:p text:style-name="table_al">[TBDVLV1] Vergunningen team 1 – teammanager – leidinggevende C (013) – (J)</text:p>
                    </text:list-item>
                    <text:list-item text:style-override="id1-3-2-4-11-1-3-9-2-1-3">
                      <text:number>3.</text:number>
                      <text:p text:style-name="table_al">[TBDVLV2] Vergunningen team 2 – teammanager – leidinggevende C (013) – (J)</text:p>
                    </text:list-item>
                    <text:list-item text:style-override="id1-3-2-4-11-1-3-9-2-1-4">
                      <text:number>4.</text:number>
                      <text:p text:style-name="table_al">[TBDVLV1] Vergunningen team 1 – adviseur Vergunningen – medewerker uitvoering A (012) – (J) </text:p>
                      <text:p text:style-name="table_al">[TBDVLV1] Vergunningen team 1 – vergunningcoördinator – medewerker uitvoering A (011) – (J)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718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8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8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5/xml/MC-DRP-DmBesluit-Web-CB.xml</meta:user-defined>
    <meta:user-defined meta:name="OVERHEID.Gemeente/DC.creator">Tilburg</meta:user-defined>
    <meta:user-defined meta:name="OVERHEIDop.Rubriek/DC.type">delegatie- of mandaatbesluit</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Bestuur | Organisatie en beleid</meta:user-defined>
    <meta:user-defined meta:name="DC.source">Onbekend</meta:user-defined>
    <meta:user-defined meta:name="DCTERMS.alternative">Ondermandaatbesluit Verkeersontheffingen</meta:user-defined>
    <dc:language>nl</dc:language>
    <meta:user-defined meta:name="OVERHEIDop.locatietype/OVERHEIDop.gebiedsmarkering">Gemeente</meta:user-defined>
    <meta:user-defined meta:name="DC.title">Ondermandaatbesluit Verkeersontheffingen</meta:user-defined>
    <meta:user-defined meta:name="DCTERMS.W3CDTF/DCTERMS.available">2024-07-19</meta:user-defined>
    <meta:user-defined meta:name="DCTERMS.W3CDTF/OVERHEIDop.jaargang">2024</meta:user-defined>
    <meta:user-defined meta:name="OVERHEIDop.publicationIssue">317188</meta:user-defined>
    <meta:user-defined meta:name="OVERHEIDop.betreftRegeling">CVDR722912_1</meta:user-defined>
    <meta:user-defined meta:name="OVERHEIDop.GmbID/DC.identifier">gmb-2024-317188</meta:user-defined>
    <meta:user-defined meta:name="xs:date/OVERHEIDop.startdatum">2024-07-20</meta:user-defined>
    <meta:user-defined meta:name="OVERHEIDop.versieInformatie"/>
  </office:meta>
</office:document-meta>
</file>