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 VOORNEMEN TOT HET NEMEN VAN EEN VERKEERSBESLUIT inzake het instellen van een parkeerverbod voor niet-elektrische voertuigen op twee vakken t.b.v. een te plaatsen laadpaal op de parkeervakken t.h.v. de Vleeshouwerijstraat/Smeetoren te Slui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vakken t.b.v. een laadpaal op de parkeervakken t.h.v. de Vleeshouwerijstraat/Smeetoren te Slui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twee parkeervakken mag uitsluitend worden geparkeerd door elektrische voertuigen i.v.m. het opladen.</text:p>
            <text:p text:style-name="common-al">De maatregel zal worden aangeduid door het bij de laadpaal plaatsen van het verkeersbord E-0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24 juli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24 juli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1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ivm het plaatsen van een laadpaal. - parkeervakken nabij de Vleeshouwerijstraat-Smeetoren te 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18-7-2024</meta:user-defined>
    <meta:user-defined meta:name="DCTERMS.abstract">Het nemen van een voornemen tot het nemen van een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VOORNEMEN TOT HET NEMEN VAN EEN VERKEERSBESLUIT inzake het instellen van een parkeerverbod voor niet-elektrische voertuigen op twee vakken t.b.v. een te plaatsen laadpaal op de parkeervakken t.h.v. de Vleeshouwerijstraat/Smeetoren te Sluis.</meta:user-defined>
    <meta:user-defined meta:name="DCTERMS.W3CDTF/DCTERMS.available">2024-07-24</meta:user-defined>
    <meta:user-defined meta:name="OVERHEIDop.externeBijlage">situatie laadpaal Vleeshouwerijstraat Sluis|exb-2024-28870</meta:user-defined>
    <meta:user-defined meta:name="OVERHEIDop.externeBijlage">situatie laadpaal Vleeshouwerijstraat Sluis detail|exb-2024-28871</meta:user-defined>
    <meta:user-defined meta:name="DCTERMS.W3CDTF/OVERHEIDop.jaargang">2024</meta:user-defined>
    <meta:user-defined meta:name="OVERHEIDop.publicationIssue">317182</meta:user-defined>
    <meta:user-defined meta:name="OVERHEIDop.GmbID/DC.identifier">gmb-2024-317182</meta:user-defined>
    <meta:user-defined meta:name="OVERHEIDop.versieInformatie"/>
  </office:meta>
</office:document-meta>
</file>