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Bergmolen 31, 3481 AD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rgmolen 31, 3481 AD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18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40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gunningvrij (Bergmolen 31, 3481 AD Harmelen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81</meta:user-defined>
    <meta:user-defined meta:name="OVERHEIDop.GmbID/DC.identifier">gmb-2024-317181</meta:user-defined>
    <meta:user-defined meta:name="OVERHEIDop.versieInformatie"/>
  </office:meta>
</office:document-meta>
</file>