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de bouw van een Romney loods op het strand achter de Ankerplaats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bouw van een Romney loods op het strand achter de Ankerplaats te Vlieland.</text:p>
            <text:p text:style-name="common-al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2 juli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1717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7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7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de bouw van een Romney loods op het strand achter de Ankerplaats te Vlieland</meta:user-defined>
    <dc:language>nl</dc:language>
    <meta:user-defined meta:name="OVERHEIDop.locatietype/OVERHEIDop.gebiedsmarkering">Lijn</meta:user-defined>
    <meta:user-defined meta:name="DC.title">Aanvraag ‘bouwen’ voor de bouw van een Romney loods op het strand achter de Ankerplaats te Vlieland.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79</meta:user-defined>
    <meta:user-defined meta:name="OVERHEIDop.GmbID/DC.identifier">gmb-2024-317179</meta:user-defined>
    <meta:user-defined meta:name="OVERHEIDop.versieInformatie"/>
  </office:meta>
</office:document-meta>
</file>