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5138d5-522b-43a2-9f7b-4f71b3ad7b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esdagstraat 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esdagstraat 11 (parkeervaknummers 121503484820 en 12150448481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07169811320755mm"><draw:image xlink:href="Pictures/Afbeelding1i6b5138d5-522b-43a2-9f7b-4f71b3ad7b7a.png" xlink:type="simple"/></draw:frame></text:p>
            </text:section></draw:text-box></draw:frame>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1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sdagstraat 11 aanleg elektrische oplaadplaats - Mesdag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sdagstraat 11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Mesdagstraat 11 aanleg elektrische oplaadplaats</meta:user-defined>
    <meta:user-defined meta:name="DCTERMS.W3CDTF/DCTERMS.available">2024-07-19</meta:user-defined>
    <meta:user-defined meta:name="DCTERMS.W3CDTF/OVERHEIDop.jaargang">2024</meta:user-defined>
    <meta:user-defined meta:name="OVERHEIDop.publicationIssue">317176</meta:user-defined>
    <meta:user-defined meta:name="OVERHEIDop.GmbID/DC.identifier">gmb-2024-317176</meta:user-defined>
    <meta:user-defined meta:name="OVERHEIDop.versieInformatie"/>
  </office:meta>
</office:document-meta>
</file>