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allstraat 27, 4463VC Goes - Besluit op aanvraag omgevingsvergunning voor het plaatsen van een zorg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juli 2024 een omgevingsvergunning hebben verleend voor het plaatsen van een zorgunit op de locatie Van Hallstraat 27, 4463VC Goes. Het besluit is geregistreerd onder nummer Z2024-00001313.</text:p>
            <text:p text:style-name="common-al">
            <text:span text:style-name="nadrukvet">Procedure</text:span>
          </text:p>
            <text:p text:style-name="common-al">Tegen een verleende vergunning kunnen belanghebbenden met ingang van 18 jul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7163</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163</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163</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2/xml/MC-DRP-OmgevingsvergunningAfhandelingplan-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313</meta:user-defined>
    <meta:user-defined meta:name="DCTERMS.abstract">Van Hallstraat 27, 4463VC Goes - Besluit op aanvraag omgevingsvergunning voor het plaatsen van een zorgunit</meta:user-defined>
    <dc:language>nl</dc:language>
    <meta:user-defined meta:name="DC.title">Van Hallstraat 27, 4463VC Goes - Besluit op aanvraag omgevingsvergunning voor het plaatsen van een zorgunit</meta:user-defined>
    <meta:user-defined meta:name="OVERHEIDop.locatietype/OVERHEIDop.gebiedsmarkering">GeometrieRef</meta:user-defined>
    <meta:user-defined meta:name="DCTERMS.W3CDTF/DCTERMS.available">2024-07-19</meta:user-defined>
    <meta:user-defined meta:name="DCTERMS.W3CDTF/OVERHEIDop.jaargang">2024</meta:user-defined>
    <meta:user-defined meta:name="OVERHEIDop.externeBijlage">Afwijkvergunning|exb-2024-28868</meta:user-defined>
    <meta:user-defined meta:name="OVERHEIDop.publicationIssue">317163</meta:user-defined>
    <meta:user-defined meta:name="OVERHEIDop.GmbID/DC.identifier">gmb-2024-317163</meta:user-defined>
    <meta:user-defined meta:name="OVERHEIDop.versieInformatie"/>
  </office:meta>
</office:document-meta>
</file>