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 in het beschermd stads- en dorpsgezicht’ voor het plaatsen van zonnepanelen op het perceel Dorpsstraat 15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zonnepanelen op het perceel Dorpsstraat 15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juli 2024. De gemeente Vlieland neemt daarover waarschijnlijk uiterlijk 4 juli 2024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1716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6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6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 in het beschermd stads- en dorpsgezicht’ voor het plaatsen van zonnepanelen op het perceel Dorpsstraat 153 te Vlieland</meta:user-defined>
    <dc:language>nl</dc:language>
    <meta:user-defined meta:name="OVERHEIDop.locatietype/OVERHEIDop.gebiedsmarkering">Adres</meta:user-defined>
    <meta:user-defined meta:name="DC.title">Aanvraag ‘bouwen in het beschermd stads- en dorpsgezicht’ voor het plaatsen van zonnepanelen op het perceel Dorpsstraat 153 te Vlieland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62</meta:user-defined>
    <meta:user-defined meta:name="OVERHEIDop.GmbID/DC.identifier">gmb-2024-317162</meta:user-defined>
    <meta:user-defined meta:name="OVERHEIDop.versieInformatie"/>
  </office:meta>
</office:document-meta>
</file>