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tcity Elfstedenrace met start bij de Elfstedenhal en finish op de parallelweg van de Groningerstraatweg in Leeuwarden (EVE-2024-0034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Betcity Elfstedenrace met start bij de Elfstedenhal en finish op de parallelweg van de Groningerstraatweg in Leeuwarden. Het evenement staat gepland op 12 okto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11-06-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3459</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voor Betcity Elfstedenrace met start bij de Elfstedenhal en finish op de parallelweg van de Groningerstraatweg in Leeuwarden (EVE-2024-003459)</meta:user-defined>
    <meta:user-defined meta:name="DCTERMS.W3CDTF/DCTERMS.available">2024-07-19</meta:user-defined>
    <meta:user-defined meta:name="DCTERMS.W3CDTF/OVERHEIDop.jaargang">2024</meta:user-defined>
    <meta:user-defined meta:name="OVERHEIDop.publicationIssue">317159</meta:user-defined>
    <meta:user-defined meta:name="OVERHEIDop.GmbID/DC.identifier">gmb-2024-317159</meta:user-defined>
    <meta:user-defined meta:name="OVERHEIDop.versieInformatie"/>
  </office:meta>
</office:document-meta>
</file>