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straat 8B, 5404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7-2024 een aanvraag omgevingsvergunning ontvangen.</text:p>
            <text:p text:style-name="common-al">Het betreft een aanvraag op locatie Maasstraat 8B, 5404 ND Uden met omschrijving "aanleggen van een tweede uitweg".</text:p>
            <text:p text:style-name="common-al">De zaak is geregistreerd onder nummer 58199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15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5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5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581992024</meta:user-defined>
    <meta:user-defined meta:name="DCTERMS.abstract">aanleggen van een tweede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straat 8B, 5404 ND Ud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56</meta:user-defined>
    <meta:user-defined meta:name="OVERHEIDop.GmbID/DC.identifier">gmb-2024-317156</meta:user-defined>
    <meta:user-defined meta:name="OVERHEIDop.versieInformatie"/>
  </office:meta>
</office:document-meta>
</file>