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ein 1940-1945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bben wij een aanvraag ontvangen voor het bouwen van een schuur op de locatie Plein 1940-1945 32 in Rijssen. De aanvraag is geregistreerd onder zaaknummer Z2024-000019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1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3</meta:user-defined>
    <meta:user-defined meta:name="DCTERMS.abstract">Plein 1940-1945 32 in Rijss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Plein 1940-1945 32 in Rij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154</meta:user-defined>
    <meta:user-defined meta:name="OVERHEIDop.GmbID/DC.identifier">gmb-2024-317154</meta:user-defined>
    <meta:user-defined meta:name="OVERHEIDop.versieInformatie"/>
  </office:meta>
</office:document-meta>
</file>