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hoge boom in de achtertuin, Kastanjeplein 4 2712VJ Zoetermeer op 12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4 is een aanvraag Omgevingsvergunning ontvangen voor het kappen van een hoge boom in de achtertuin op locatie Kastanjeplein 4 2712VJ Zoetermeer. De aanvraag is geregistreerd onder zaaknummer 2024-110001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714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4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4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10001</meta:user-defined>
    <meta:user-defined meta:name="DCTERMS.abstract">het kappen van een hoge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hoge boom in de achtertuin, Kastanjeplein 4 2712VJ Zoetermeer op 12-07-20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149</meta:user-defined>
    <meta:user-defined meta:name="OVERHEIDop.GmbID/DC.identifier">gmb-2024-317149</meta:user-defined>
    <meta:user-defined meta:name="OVERHEIDop.versieInformatie"/>
  </office:meta>
</office:document-meta>
</file>