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zerdweg, Fazantenweg, Korhoenderweg en Markollen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bben wij een aanvraag ontvangen voor het kappen van bomen op de locatie Buizerdweg, Fazantenweg, Korhoenderweg en Markollenweg in Holten. De aanvraag is geregistreerd onder zaaknummer Z2024-000019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1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75</meta:user-defined>
    <meta:user-defined meta:name="DCTERMS.abstract">Buizerdweg, Fazantenweg, Korhoenderweg en Markollenweg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Buizerdweg, Fazantenweg, Korhoenderweg en Markollenweg in Hol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146</meta:user-defined>
    <meta:user-defined meta:name="OVERHEIDop.GmbID/DC.identifier">gmb-2024-317146</meta:user-defined>
    <meta:user-defined meta:name="OVERHEIDop.versieInformatie"/>
  </office:meta>
</office:document-meta>
</file>