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tenburgweg 5 in Wissenkerke - inzage conceptbesluit omgevingsvergunning voor het realiseren van een kleinschalige cam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5 juli 2024 een aanvraag ontvangen voor het realiseren van een kleinschalige camping voor 15 camperplaatsen op de locatie Vlietenburgweg 5 in Wissenkerke.</text:p>
            <text:p text:style-name="common-al">De aanvraag voldoet niet aan het Omgevingsplan gemeente Noord-Beveland, onderdeel Landelijk gebied omdat er geen kleinschalige camping is opgenomen op deze locatie. Er is sprake van strijd met artikel 3 lid 3.4.4 sub a van eerdergenoemd plan. Burgemeester en wethouders kunnen ontheffing verlenen door toepassing te geven aan artikel 8.0a, lid 1 van het Besluit kwaliteit leefomgeving en artikel 22.280 van het Omgevingsplan gemeente Noord-Beveland en artikel 22.1, onder a, van de Omgevingswet en artikel 3 lid 3.5.9 van het Omgevingsplan onderdeel Landelijk gebied.</text:p>
            <text:p text:style-name="common-al">Ons kenmerk: Z2024-00411</text:p>
            <text:p text:style-name="common-al">
            <text:span text:style-name="nadrukvet">Categorie</text:span>
          </text:p>
            <text:p text:style-name="common-al">Omgevingsvergunning</text:p>
            <text:p text:style-name="common-al">
            <text:span text:style-name="nadrukvet">Locatie</text:span>
          </text:p>
            <text:p text:style-name="common-al">Vlietenburgweg 5 in Wissenkerke</text:p>
            <text:p text:style-name="common-al">
            <text:span text:style-name="nadrukvet">Informatie aangevraagde vergunning</text:span>
          </text:p>
            <text:p text:style-name="common-al">De publicatie van de aanvragen heeft een informatief karakter. U kunt pas bezwaar maken als een besluit op een aanvraag genomen is. Dit besluit wordt gepubliceerd.</text:p>
            <text:p text:style-name="common-al">
            <text:span text:style-name="nadrukvet">Indienen zienswijzen</text:span>
          </text:p>
            <text:p text:style-name="common-al">Het conceptbesluit en de relevante stukken kunt u gedurende de inzageperiode tot 12 augustus 2024 digitaal inzien via www.jeleefomgeving.nl dan wel inzien op het gemeentehuis (uitsluitend op afspraak). Tijdens deze inzageperiode kan eenieder schriftelijk een zienswijze naar voren brengen bij Burgemeester en wethouders van Noord-Beveland (Postbus 3, 4490 AA Wissenkerke).</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14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4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4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411</meta:user-defined>
    <meta:user-defined meta:name="DCTERMS.abstract">Vlietenburgweg 5 in Wissenkerke - inzage conceptbesluit omgevingsvergunning voor het realiseren van een kleinschalige camping</meta:user-defined>
    <dc:language>nl</dc:language>
    <meta:user-defined meta:name="OVERHEIDop.locatietype/OVERHEIDop.gebiedsmarkering">Vlak</meta:user-defined>
    <meta:user-defined meta:name="DC.title">Vlietenburgweg 5 in Wissenkerke - inzage conceptbesluit omgevingsvergunning voor het realiseren van een kleinschalige camping</meta:user-defined>
    <meta:user-defined meta:name="OVERHEIDop.datumEindeReactietermijn">2024-08-12</meta:user-defined>
    <meta:user-defined meta:name="OVERHEIDop.terinzageleggingBG">https://jeleefomgeving.nl/inzien/803093007/08abcf49-4412-11ef-a33d-00505601200c</meta:user-defined>
    <meta:user-defined meta:name="DCTERMS.W3CDTF/DCTERMS.available">2024-07-29</meta:user-defined>
    <meta:user-defined meta:name="DCTERMS.W3CDTF/OVERHEIDop.jaargang">2024</meta:user-defined>
    <meta:user-defined meta:name="OVERHEIDop.publicationIssue">317144</meta:user-defined>
    <meta:user-defined meta:name="OVERHEIDop.GmbID/DC.identifier">gmb-2024-317144</meta:user-defined>
    <meta:user-defined meta:name="OVERHEIDop.versieInformatie"/>
  </office:meta>
</office:document-meta>
</file>