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woonhuis aan Dijkbeemd 22, 5581W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24768.</text:p>
            <text:p text:style-name="common-al">Locatie: Dijkbeemd 22, 5581WR Waalre</text:p>
            <text:p text:style-name="common-al">Projectomschrijving: het uitbreid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7-07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714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66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uitbreiden van een woonhuis aan Dijkbeemd 22, 5581WR Waalr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41</meta:user-defined>
    <meta:user-defined meta:name="OVERHEIDop.GmbID/DC.identifier">gmb-2024-317141</meta:user-defined>
    <meta:user-defined meta:name="OVERHEIDop.versieInformatie"/>
  </office:meta>
</office:document-meta>
</file>