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geweg tussen nummers 4 en 6 (F 6224 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hebben wij een aanvraag ontvangen voor het kappen van een boom op de locatie Lageweg tussen nummers 4 en 6 (F 6224 ) in Holten. De aanvraag is geregistreerd onder zaaknummer Z2024-000019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13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74</meta:user-defined>
    <meta:user-defined meta:name="DCTERMS.abstract">Lageweg tussen nummers 4 en 6 (F 6224 )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Lageweg tussen nummers 4 en 6 (F 6224 ) in Holt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139</meta:user-defined>
    <meta:user-defined meta:name="OVERHEIDop.GmbID/DC.identifier">gmb-2024-317139</meta:user-defined>
    <meta:user-defined meta:name="OVERHEIDop.versieInformatie"/>
  </office:meta>
</office:document-meta>
</file>