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ntfers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bben wij een aanvraag ontvangen voor het kappen van een boom op de locatie Lentfersweg in Rijssen. De aanvraag is geregistreerd onder zaaknummer Z2024-0000197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13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3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976</meta:user-defined>
    <meta:user-defined meta:name="DCTERMS.abstract">Lentfersweg in Rijss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Lentfersweg in Rijss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137</meta:user-defined>
    <meta:user-defined meta:name="OVERHEIDop.GmbID/DC.identifier">gmb-2024-317137</meta:user-defined>
    <meta:user-defined meta:name="OVERHEIDop.versieInformatie"/>
  </office:meta>
</office:document-meta>
</file>