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25 vakantiewoningen 'Bos Cubes', Lange Heide 9B625, 9B626, 9B628, 9B629, 9B635, 9B701, 9B702, 9B703, 9B705, 9B706, 9B708, 9B709, 9B710, 9B725, 9B728, 9B1201, 9B1202, 9B1203, 9B1205, 9B1206, 9B1207, 9B1208, 9B1209, 9B1210, 9B1213,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li 2024 een besluit genomen op de aanvraag omgevingsvergunning voor het bouwen van 25 vakantiewoningen 'Bos Cubes' op de locatie Lange Heide 9B625, 9B626, 9B628, 9B629, 9B635, 9B701, 9B702, 9B703, 9B705, 9B706, 9B708, 9B709, 9B710, 9B725, 9B728, 9B1201, 9B1202, 9B1203, 9B1205, 9B1206, 9B1207, 9B1208, 9B1209, 9B1210, 9B1213, 5993PB Maasbree. De aanvraag is geregistreerd onder zaaknummer Z2024-0000187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71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6</meta:user-defined>
    <meta:user-defined meta:name="DCTERMS.abstract">Betreft:  Besluit op locatie Lange Heide 9B625, 9B626, 9B628, 9B629, 9B635, 9B701, 9B702, 9B703, 9B705, 9B706, 9B708, 9B709, 9B710, 9B725, 9B728, 9B1201, 9B1202, 9B1203, 9B1205, 9B1206, 9B1207, 9B1208, 9B1209, 9B1210, 9B1213, 5993PB Maasbree</meta:user-defined>
    <dc:language>nl</dc:language>
    <meta:user-defined meta:name="OVERHEIDop.locatietype/OVERHEIDop.gebiedsmarkering">Vlak</meta:user-defined>
    <meta:user-defined meta:name="DC.title">Toestemming voor bouwen van 25 vakantiewoningen 'Bos Cubes', Lange Heide 9B625, 9B626, 9B628, 9B629, 9B635, 9B701, 9B702, 9B703, 9B705, 9B706, 9B708, 9B709, 9B710, 9B725, 9B728, 9B1201, 9B1202, 9B1203, 9B1205, 9B1206, 9B1207, 9B1208, 9B1209, 9B1210, 9B1213, 5993PB Maasbree</meta:user-defined>
    <meta:user-defined meta:name="DCTERMS.W3CDTF/DCTERMS.available">2024-07-19</meta:user-defined>
    <meta:user-defined meta:name="DCTERMS.W3CDTF/OVERHEIDop.jaargang">2024</meta:user-defined>
    <meta:user-defined meta:name="OVERHEIDop.publicationIssue">317135</meta:user-defined>
    <meta:user-defined meta:name="OVERHEIDop.GmbID/DC.identifier">gmb-2024-317135</meta:user-defined>
    <meta:user-defined meta:name="OVERHEIDop.versieInformatie"/>
  </office:meta>
</office:document-meta>
</file>