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Dikke Tinus, aanwezigheidsvergunning kansspelautomaat voor het horecabedrijf aan de Grutstraat 22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anwezigheidsvergunning kansspelautomaat verleend voor het horecabedrijf aan de Grutstraat 22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713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3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3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70084</meta:user-defined>
    <dc:language>nl</dc:language>
    <meta:user-defined meta:name="OVERHEIDop.locatietype/OVERHEIDop.gebiedsmarkering">Adres</meta:user-defined>
    <meta:user-defined meta:name="DC.title">Café Dikke Tinus, aanwezigheidsvergunning kansspelautomaat voor het horecabedrijf aan de Grutstraat 22 in Doetinchem, vergunning verleend.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132</meta:user-defined>
    <meta:user-defined meta:name="OVERHEIDop.GmbID/DC.identifier">gmb-2024-317132</meta:user-defined>
    <meta:user-defined meta:name="OVERHEIDop.versieInformatie"/>
  </office:meta>
</office:document-meta>
</file>