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alkenburg aan de Geul  Kennisgeving voornemen tot verkoop en ruiling van eigendommen aan/nabij de parkeerplaats en winkelcentrum gelegen aan Koningswinkelstraat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twee percelen te verkopen en in eigendom over te dragen aan Aldi Vastgoed B.V. (hierna te noemen: Aldi).</text:p>
            <text:p text:style-name="al"/>
            <text:p text:style-name="al">Het betreft daarbij de volgende percelen, kadastraal bekend:</text:p>
            <text:list text:style-name="id1-3-2-2-1-6">
              <text:list-item text:style-override="id1-3-2-2-1-6-1">
                <text:number>•</text:number>
                <text:p text:style-name="al">Valkenburg Limburg, sectie E, nummer 454 ter grootte van 197 m², gelegen nabij de Koningswinkelstraat te Valkenburg (bebouwd);</text:p>
              </text:list-item>
              <text:list-item text:style-override="id1-3-2-2-1-6-2">
                <text:number>•</text:number>
                <text:p text:style-name="al">Valkenburg Limburg, sectie E, nummer 455 ter grootte van 43 m², gelegen nabij de Koningswinkelstraat te Valkenburg (onbebouwd).</text:p>
              </text:list-item>
            </text:list>
            <text:p text:style-name="al"/>
            <text:p text:style-name="al">De gemeente ontvangt hiervoor in ruil van Aldi de volgende percelen kadastraal bekend:</text:p>
            <text:list text:style-name="id1-3-2-2-1-9">
              <text:list-item text:style-override="id1-3-2-2-1-9-1">
                <text:number>•</text:number>
                <text:p text:style-name="al">gemeente Valkenburg Limburg, sectie E, nummer 458 ter grootte van 98 m², gelegen nabij de Koningswinkelstraat te Valkenburg</text:p>
              </text:list-item>
              <text:list-item text:style-override="id1-3-2-2-1-9-2">
                <text:number>•</text:number>
                <text:p text:style-name="al">gemeente Valkenburg Limburg, sectie E, nummer 459, ter grootte van 242 m², gelegen nabij de Koningswinkelstraat te Valkenburg.</text:p>
              </text:list-item>
              <text:list-item text:style-override="id1-3-2-2-1-9-3">
                <text:number/>
                <text:p text:style-name="al"/>
              </text:list-item>
            </text:list>
            <text:p text:style-name="al">De gemeente is voornemens een koop- / ruilovereenkomst aan te gaan met Aldi, omdat door de koop/ruil de kadastrale eigendomssituatie in overeenstemming wordt gebracht met de feitelijke situatie, welke is ontstaan na de voorgestane (her)inrichting van het openbaar gebied als onderdeel van het project ‘Aanpak Koningswinkelstraat en omgeving’ en de uitbreiding van de winkel van Aldi en de daartoe noodzakelijke parkeergelegenheid. Zowel Aldi als de gemeente waren reeds eigenaar van de gronden gelegen binnen het exploitatiegebied alwaar Aldi de bouw/uitbreiding heeft gerealiseerd. De verkoop leidt niet tot een onlogische verdeling van eigendom. De betreffende percelen zijn aangrenzend gelegen aan enerzijds het plangebied van de gemeente en anderzijds het exploitatiegebied van Aldi. Gemeente en Aldi zijn zodoende over en weer de enige zinvol gegadigde voor het verkopen/ruilen van de gronden.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31 januari 2024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 Z.1204591 Interesse inzake overdracht twee percelen nabij Koningswinkelstraat te Valken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7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Valkenburg aan de Geul  Kennisgeving voornemen tot verkoop en ruiling van eigendommen aan/nabij de parkeerplaats en winkelcentrum gelegen aan Koningswinkelstraat te Valkenburg.</meta:user-defined>
    <meta:user-defined meta:name="DCTERMS.W3CDTF/DCTERMS.available">2024-01-18</meta:user-defined>
    <meta:user-defined meta:name="DCTERMS.W3CDTF/OVERHEIDop.jaargang">2024</meta:user-defined>
    <meta:user-defined meta:name="OVERHEIDop.publicationIssue">31713</meta:user-defined>
    <meta:user-defined meta:name="OVERHEIDop.GmbID/DC.identifier">gmb-2024-31713</meta:user-defined>
    <meta:user-defined meta:name="OVERHEIDop.versieInformatie"/>
  </office:meta>
</office:document-meta>
</file>