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voornemen Concept Nadere subsidieregeling kwaliteitsverbetering culturele instellingen gemeente Veere 2024-20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meente Veere maakt bekend dat het college van Gemeente Veere op 9 juli 2024 heeft ingestemd met het Concept Nadere subsidieregeling kwaliteitsverbetering culturele instellingen gemeente Veere 2024-2027. Op basis van de Inspraakverordening gemeente Veere 2010, ligt het concept ter inzage voor inwoners en belanghebbenden. </text:p>
            <text:p text:style-name="al">De stukken liggen ter inzage op het gemeentehuis, Traverse 1 in Domburg en zijn ook toegevoegd aan de bekendmaking. De Centrale Publieksbalie werkt uitsluitend op afspraak. Wilt u één of meerdere dossiers inzien? Wij helpen u graag en vragen u contact op te nemen via 0118 555444, dat kan vanaf 08.30 uur ‘s morgens. U kunt ons ook mailen: gemeente@veere.nl</text:p>
            <text:p text:style-name="al">Indienen zienswijze</text:p>
            <text:p text:style-name="al">Inwoners en belanghebbenden kunnen in de periode van 20 juli tot en met 1 september 2024 een zienswijze indienen over dit besluitvoornemen. Dat kan mondeling of schriftelijk met vermelding van uw naam en adres en motivering. U kunt deze via email sturen naar gemeente@veere.nl, via post naar Gemeente Veere, Postbus 1000, 4357 ZV Domburg. Of u kunt een afspraak maken voor een mondelinge zienswijze via onderstaande contactpersonen. Deze zienswijzen betrekken we bij het definitieve voorstel aan het college. Voor meer informatie kunt u contact opnemen met Lucia van Driel via l.van.driel@veere.nl of Linde de Nooijer via l.de.nooijer@veere.n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19 juli 2024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712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Cultuur en recreatie | Organisatie en beleid</meta:user-defined>
    <meta:user-defined meta:name="DC.source">Algemene Subsidieverordening Veere 2020 (ASV 2020)]|[https://lokaleregelgeving.overheid.nl/CVDR638529/1</meta:user-defined>
    <meta:user-defined meta:name="OVERHEIDop.referentienummer">24b.04700</meta:user-defined>
    <meta:user-defined meta:name="DCTERMS.alternative">Besluitvoornemen Concept Nadere subsidieregeling kwaliteitsverbetering culturele instellingen gemeente Veere 2024-2027</meta:user-defined>
    <dc:language>nl</dc:language>
    <meta:user-defined meta:name="OVERHEIDop.locatietype/OVERHEIDop.gebiedsmarkering">Gemeente</meta:user-defined>
    <meta:user-defined meta:name="DC.title">Besluitvoornemen Concept Nadere subsidieregeling kwaliteitsverbetering culturele instellingen gemeente Veere 2024-2027</meta:user-defined>
    <meta:user-defined meta:name="OVERHEIDop.datumEindeReactietermijn">2024-08-31</meta:user-defined>
    <meta:user-defined meta:name="OVERHEIDop.TilID/OVERHEIDop.terinzageleggingOP">til-2024-21978</meta:user-defined>
    <meta:user-defined meta:name="DCTERMS.W3CDTF/DCTERMS.available">2024-07-19</meta:user-defined>
    <meta:user-defined meta:name="OVERHEIDop.externeBijlage">Concept Nadere subsidieregeling kwaliteitsverb|exb-2024-28863</meta:user-defined>
    <meta:user-defined meta:name="DCTERMS.W3CDTF/OVERHEIDop.jaargang">2024</meta:user-defined>
    <meta:user-defined meta:name="OVERHEIDop.publicationIssue">317128</meta:user-defined>
    <meta:user-defined meta:name="OVERHEIDop.GmbID/DC.identifier">gmb-2024-317128</meta:user-defined>
    <meta:user-defined meta:name="OVERHEIDop.versieInformatie"/>
  </office:meta>
</office:document-meta>
</file>