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ning met aanbouw aan achter- en linker gevel en realiseren van een kelderbak onder de uitbouw aan de achtergevel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547</text:p>
            <text:p text:style-name="common-al">Omschrijving: uitbreiden woning met aanbouw aan achter- en linker gevel en realiseren van een kelderbak onder de uitbouw aan de achte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7-07-2024</text:p>
            <text:p text:style-name="common-al">De beslissing ligt vanaf 19-07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5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2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47</meta:user-defined>
    <meta:user-defined meta:name="DCTERMS.abstract">uitbreiden woning met aanbouw aan achter- en linker gevel en realiseren van een kelderbak onder de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woning met aanbouw aan achter- en linker gevel en realiseren van een kelderbak onder de uitbouw aan de achtergevel, Nicolaas Beetsstraat 20 5615JJ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27</meta:user-defined>
    <meta:user-defined meta:name="OVERHEIDop.GmbID/DC.identifier">gmb-2024-317127</meta:user-defined>
    <meta:user-defined meta:name="OVERHEIDop.versieInformatie"/>
  </office:meta>
</office:document-meta>
</file>