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straat 42, 5552B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4 een aanvraag omgevingsvergunning ontvangen.</text:p>
            <text:p text:style-name="common-al">Het betreft een aanvraag op locatie Nieuwstraat 42, 5552BW Valkenswaard met omschrijving "kappen boom" en zaaknummer <text:span text:style-name="nadrukvet">89870</text:span>.</text:p>
            <text:p text:style-name="common-al">De zaak is geregistreerd onder nummer 8987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712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2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2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9870</meta:user-defined>
    <meta:user-defined meta:name="DCTERMS.abstract">kappen boom, Nieuwstraat 42</meta:user-defined>
    <dc:language>nl</dc:language>
    <meta:user-defined meta:name="OVERHEIDop.locatietype/OVERHEIDop.gebiedsmarkering">Punt</meta:user-defined>
    <meta:user-defined meta:name="DC.title">Ingediende aanvraag omgevingsvergunning Nieuwstraat 42, 5552BW Valkenswaard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122</meta:user-defined>
    <meta:user-defined meta:name="OVERHEIDop.GmbID/DC.identifier">gmb-2024-317122</meta:user-defined>
    <meta:user-defined meta:name="OVERHEIDop.versieInformatie"/>
  </office:meta>
</office:document-meta>
</file>