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schorten beslistermijn voor een aanvraag omgevingsvergunning voor het vervangen van het hekwerk op de locatie Haven 84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pril 2024 heeft de gemeente een aanvraag omgevingsvergunning ontvangen voor het vervangen van het hekwerk op locatie Haven 84, 2871 CR Schoonhoven. De aanvraag is geregistreerd onder zaaknummer 19311348765.</text:p>
            <text:p text:style-name="common-al">
            
          </text:p>
            <text:p text:style-name="common-al">De beslistermijn van de aanvraag is opgeschort voor een periode van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17114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114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114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348765</meta:user-defined>
    <dc:language>nl</dc:language>
    <meta:user-defined meta:name="OVERHEIDop.locatietype/OVERHEIDop.gebiedsmarkering">Punt</meta:user-defined>
    <meta:user-defined meta:name="DC.title">Kennisgeving opschorten beslistermijn voor een aanvraag omgevingsvergunning voor het vervangen van het hekwerk op de locatie Haven 84 in Schoonhoven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7114</meta:user-defined>
    <meta:user-defined meta:name="OVERHEIDop.GmbID/DC.identifier">gmb-2024-317114</meta:user-defined>
    <meta:user-defined meta:name="OVERHEIDop.versieInformatie"/>
  </office:meta>
</office:document-meta>
</file>