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eerder afgegeven omgevingsvergunning voor het bouwen van 19 naar 17 appartementen, Middenweg 62 in Andijk</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een aanvraag ontvangen voor een omgevingsvergunning voor het wijzigen van de eerder afgegeven omgevingsvergunning voor het bouwen van 19 naar 17 appartementen op het perceel Middenweg 62 in Andijk. De aanvraag is geregistreerd onder zaaknummer Z2024-0000141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711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1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1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5</meta:user-defined>
    <meta:user-defined meta:name="DCTERMS.abstract">Betreft: Aanvraag op locatie Middenweg 62 in Andijk</meta:user-defined>
    <dc:language>nl</dc:language>
    <meta:user-defined meta:name="OVERHEIDop.locatietype/OVERHEIDop.gebiedsmarkering">Vlak</meta:user-defined>
    <meta:user-defined meta:name="DC.title">Kennisgeving aanvraag omgevingsvergunning voor wijzigen van de eerder afgegeven omgevingsvergunning voor het bouwen van 19 naar 17 appartementen, Middenweg 62 in Andijk</meta:user-defined>
    <meta:user-defined meta:name="DCTERMS.W3CDTF/DCTERMS.available">2024-07-19</meta:user-defined>
    <meta:user-defined meta:name="DCTERMS.W3CDTF/OVERHEIDop.jaargang">2024</meta:user-defined>
    <meta:user-defined meta:name="OVERHEIDop.publicationIssue">317113</meta:user-defined>
    <meta:user-defined meta:name="OVERHEIDop.GmbID/DC.identifier">gmb-2024-317113</meta:user-defined>
    <meta:user-defined meta:name="OVERHEIDop.versieInformatie"/>
  </office:meta>
</office:document-meta>
</file>