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omermarkt Aadorp, op de locatie Albardastraat 18, 7611 BD te Aadorp op 28 september 2024 van 11.00 tot 15.00 uur, zaaknummer Z/24/152144. </text:p>
      <text:section text:name="zakelijke-mededeling_id1-3-2" text:style-name="zakelijke-mededeling">
        <text:section text:name="zakelijke-mededeling-tekst_id1-3-2-1" text:style-name="zakelijke-mededeling-tekst">
          <text:section text:name="tekst_id1-3-2-1-1" text:style-name="tekst">
            <text:p text:style-name="common-al">Op 10 juli 2024 is een aanvraag ingediend voor een evenementenvergunning voor Zomermarkt Aadorp op de locatie Albardastraat 18, 7611 BD te Aadorp op 28 september 2024 van 11.00 tot 15.00 uur. De aanvraag is geregistreerd onder zaaknummer Z/24/152144. </text:p>
            <text:p text:style-name="common-al">
            <text:span text:style-name="nadrukondlijn">Omschrijving aanvraag evenementenvergunning </text:span>
          </text:p>
            <text:p text:style-name="common-al">Aanvraag: evenementenvergunning</text:p>
            <text:p text:style-name="common-al">Naam evenement: Zomermarkt Aadorp</text:p>
            <text:p text:style-name="common-al">Locatie evenement: Albardastraat 18, 7611 BD te Aadorp</text:p>
            <text:p text:style-name="common-al">Datum en tijdstip evenement: 28 september 2024 van 11.00 tot 15.00 uur</text:p>
            <text:p text:style-name="common-al">Opbouwen evenement: 28 september 2024 van 9.00 tot 11.00 uur</text:p>
            <text:p text:style-name="common-al">Afbouwen evenement: 28 september 2024 van 15.00 tot 17.00 uur</text:p>
            <text:p text:style-name="common-al">Naam organisator: Almelo Energie</text:p>
            <text:p text:style-name="common-al">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  </text:p>
            <text:p text:style-name="common-al">
            <text:span text:style-name="nadrukondlijn">Zienswijze</text:span>
          </text:p>
            <text:p text:style-name="common-al">Belanghebbenden kunnen tot en met 9 augustus 2024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  </text:p>
            <text:p text:style-name="last-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711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1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1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52144</meta:user-defined>
    <meta:user-defined meta:name="DCTERMS.abstract">Aanvraag vergunning Zomermarkt Aadorp d.d. 28-09-2024</meta:user-defined>
    <dc:language>nl</dc:language>
    <meta:user-defined meta:name="OVERHEIDop.locatietype/OVERHEIDop.gebiedsmarkering">Punt</meta:user-defined>
    <meta:user-defined meta:name="DC.title">Aanvraag evenementenvergunning Zomermarkt Aadorp, op de locatie Albardastraat 18, 7611 BD te Aadorp op 28 september 2024 van 11.00 tot 15.00 uur, zaaknummer Z/24/152144.</meta:user-defined>
    <meta:user-defined meta:name="DCTERMS.W3CDTF/DCTERMS.available">2024-07-19</meta:user-defined>
    <meta:user-defined meta:name="DCTERMS.W3CDTF/OVERHEIDop.jaargang">2024</meta:user-defined>
    <meta:user-defined meta:name="OVERHEIDop.publicationIssue">317112</meta:user-defined>
    <meta:user-defined meta:name="OVERHEIDop.GmbID/DC.identifier">gmb-2024-317112</meta:user-defined>
    <meta:user-defined meta:name="OVERHEIDop.versieInformatie"/>
  </office:meta>
</office:document-meta>
</file>