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wijziging aanhangsel van een Alcoholwetvergunning voor een paracommerciële rechtspersoon Veilingkade 12A 4815HC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4-004149</text:p>
            <text:p text:style-name="common-al">
            <text:span text:style-name="nadrukvet">Verzenddatum besluit:</text:span> 17-07-2024</text:p>
            <text:p text:style-name="common-al">
            <text:span text:style-name="nadrukvet">Locatie:</text:span> Veilingkade 12A 4815HC Breda</text:p>
            <text:p text:style-name="common-al">
            <text:span text:style-name="nadrukvet">Omschrijving:</text:span> Alcoholwetvergunning artikel 30a Alcoholwet</text:p>
            <text:p text:style-name="common-al">De burgemeester heeft besloten het aanhangsel te wijzigen van de Alcoholwetvergunning voor een paracommerciële rechtspersoon op Veilingkade 12A 4815HC Breda. Dit betreft het bijschrijven of verwijderen van een leidinggevende van de bestaande paracommerciële Alcoholwetvergunning.</text:p>
            <text:p text:style-name="common-al">Een paracommerciële rechtspersoon voert horeca-activiteiten uit die los staan van de hoofddoelstelling. Ter voorkoming van oneerlijke concurrentie is het niet toegestaan om bijeenkomsten van persoonlijke aard de houden, zoals bruiloften en partijen, dan wel dit openlijk aan te prijzen. Dit wordt als voorschrift aan de vergunning verbonden.</text:p>
            <text:p text:style-name="common-al">Belanghebbenden kunnen tegen dit besluit een gemotiveerd bezwaarschrift indienen bij de burgemeester. Dit kan binnen zes weken na publicatie via <text:a xlink:href="https://www.breda.nl/bezwaarschrift-indienen" xlink:type="simple">www.breda.nl/bezwaarschrift-indienen</text:a>.</text:p>
            <text:p text:style-name="common-al">Ook kan een voorlopige voorziening worden aangevraagd bij de voorzieningenrechter van de rechtbank in Bred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7109</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109</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109</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4-004149</meta:user-defined>
    <meta:user-defined meta:name="DCTERMS.abstract">Wijziging van het aanhangsel</meta:user-defined>
    <dc:language>nl</dc:language>
    <meta:user-defined meta:name="OVERHEIDop.locatietype/OVERHEIDop.gebiedsmarkering">Punt</meta:user-defined>
    <meta:user-defined meta:name="OVERHEIDop.locatietype/OVERHEIDop.gebiedsmarkering">Punt</meta:user-defined>
    <meta:user-defined meta:name="DC.title">Besluit op aanvraag wijziging aanhangsel van een Alcoholwetvergunning voor een paracommerciële rechtspersoon Veilingkade 12A 4815HC Breda</meta:user-defined>
    <meta:user-defined meta:name="DCTERMS.W3CDTF/DCTERMS.available">2024-07-19</meta:user-defined>
    <meta:user-defined meta:name="DCTERMS.W3CDTF/OVERHEIDop.jaargang">2024</meta:user-defined>
    <meta:user-defined meta:name="OVERHEIDop.publicationIssue">317109</meta:user-defined>
    <meta:user-defined meta:name="OVERHEIDop.GmbID/DC.identifier">gmb-2024-317109</meta:user-defined>
    <meta:user-defined meta:name="OVERHEIDop.versieInformatie"/>
  </office:meta>
</office:document-meta>
</file>