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t verbouwen en renoveren van het pand aan Fiem 28 Sneek aan Fiem 28, 8603 DG Sneek</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verbouwen en renoveren van het pand aan Fiem 28 Sneek aan Fiem 28, 8603 DG Sneek. Het zaaknummer is CLZ-00006761.</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7104</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104</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104</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CLZ-00006761</meta:user-defined>
    <dc:language>nl</dc:language>
    <meta:user-defined meta:name="OVERHEIDop.locatietype/OVERHEIDop.gebiedsmarkering">Punt</meta:user-defined>
    <meta:user-defined meta:name="DC.title">Ingekomen aanvraag het verbouwen en renoveren van het pand aan Fiem 28 Sneek aan Fiem 28, 8603 DG Sneek</meta:user-defined>
    <meta:user-defined meta:name="DCTERMS.W3CDTF/DCTERMS.available">2024-07-19</meta:user-defined>
    <meta:user-defined meta:name="DCTERMS.W3CDTF/OVERHEIDop.jaargang">2024</meta:user-defined>
    <meta:user-defined meta:name="OVERHEIDop.publicationIssue">317104</meta:user-defined>
    <meta:user-defined meta:name="OVERHEIDop.GmbID/DC.identifier">gmb-2024-317104</meta:user-defined>
    <meta:user-defined meta:name="OVERHEIDop.versieInformatie"/>
  </office:meta>
</office:document-meta>
</file>