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Groot Agteveldlaan 26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4 een besluit genomen op de aanvraag met zaaknummer Z2024-00000308 voor een Aanvraag beschikking behandelen op locatie Groot Agteveldlaan 26 te Achterveld. De vergunning is Toegekend. Het besluit betreft het bouwen van een woonhuis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7 juli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710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0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308</meta:user-defined>
    <meta:user-defined meta:name="DCTERMS.abstract">Betreft: Beschikking op aanvraag op locatie Groot Agteveldlaan 26 te Achter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anvraag beschikking behandelen Groot Agteveldlaan 26 te Achtervel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02</meta:user-defined>
    <meta:user-defined meta:name="OVERHEIDop.GmbID/DC.identifier">gmb-2024-317102</meta:user-defined>
    <meta:user-defined meta:name="OVERHEIDop.versieInformatie"/>
  </office:meta>
</office:document-meta>
</file>