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collectevergunning Nederlandse Brandwondenstichting van 6 t/m 12 oktober 2024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30375</text:p>
            <text:p text:style-name="common-al">
            <text:span text:style-name="nadrukvet">Ingekomen:</text:span> 19-06-2024</text:p>
            <text:p text:style-name="common-al">
            <text:span text:style-name="nadrukvet">Locatie:</text:span> in de gemeente Dalfsen</text:p>
            <text:p text:style-name="common-al">
            <text:span text:style-name="nadrukvet">Projectomschrijving:</text:span> melding collectevergunning Nederlandse Brandwonden Stichting van 6 tot en met 12 oktober 2024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710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0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0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0375</meta:user-defined>
    <meta:user-defined meta:name="DCTERMS.abstract">melding collectevergunning Nederlandse Brandwonden Stichting van 6 tot en met 12 oktober 2024 </meta:user-defined>
    <dc:language>nl</dc:language>
    <meta:user-defined meta:name="OVERHEIDop.locatietype/OVERHEIDop.gebiedsmarkering">Punt</meta:user-defined>
    <meta:user-defined meta:name="DC.title">Ontvangen aanvraag voor een collectevergunning Nederlandse Brandwondenstichting van 6 t/m 12 oktober 2024 in de gemeente Dalfs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7100</meta:user-defined>
    <meta:user-defined meta:name="OVERHEIDop.GmbID/DC.identifier">gmb-2024-317100</meta:user-defined>
    <meta:user-defined meta:name="OVERHEIDop.versieInformatie"/>
  </office:meta>
</office:document-meta>
</file>