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alkons aan de achterzijde van het pand op de locatie Voorstraat 365   Dordrecht zaaknummer Z-23-42354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balkons aan de achterzijde van het pand op de locatie Voorstraat36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febr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alkons aan de achterzijde van het pand op de locatie Voorstraat 365   Dordrecht zaaknummer Z-23-423544</meta:user-defined>
    <meta:user-defined meta:name="DCTERMS.W3CDTF/DCTERMS.available">2024-01-02</meta:user-defined>
    <meta:user-defined meta:name="DCTERMS.W3CDTF/OVERHEIDop.jaargang">2024</meta:user-defined>
    <meta:user-defined meta:name="OVERHEIDop.publicationIssue">3171</meta:user-defined>
    <meta:user-defined meta:name="OVERHEIDop.GmbID/DC.identifier">gmb-2024-3171</meta:user-defined>
    <meta:user-defined meta:name="OVERHEIDop.versieInformatie"/>
  </office:meta>
</office:document-meta>
</file>