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Doetinchemseweg 54 Wijnbergen Technisch, Doetinchemseweg 54, 7048AK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Aanbouw Doetinchemseweg 54 Wijnbergen Technisch op locatie Doetinchemseweg 54, 7048AK Wijnberg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08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709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9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9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8</meta:user-defined>
    <meta:user-defined meta:name="DCTERMS.abstract">Betreft: aanvraag op locatie Doetinchemseweg 54, 7048AK Wijnbergen</meta:user-defined>
    <dc:language>nl</dc:language>
    <meta:user-defined meta:name="OVERHEIDop.locatietype/OVERHEIDop.gebiedsmarkering">Vlak</meta:user-defined>
    <meta:user-defined meta:name="DC.title">Aanvraag vergunning voor Aanbouw Doetinchemseweg 54 Wijnbergen Technisch, Doetinchemseweg 54, 7048AK Wijnber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91</meta:user-defined>
    <meta:user-defined meta:name="OVERHEIDop.GmbID/DC.identifier">gmb-2024-317091</meta:user-defined>
    <meta:user-defined meta:name="OVERHEIDop.versieInformatie"/>
  </office:meta>
</office:document-meta>
</file>