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andelen in strijd met regels ruimtelijke ordening aan Wijttenbachweg 35B, 2341V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op 3 januari 2024 is ingetrokken.</text:p>
            <text:p text:style-name="common-al">Wijttenbachweg 35B, 2341VX Oegstgeest - handelen in strijd met regels ruimtelijke ordening (01-11-2023/ 8156111)</text:p>
            <text:p text:style-name="common-al">
            <text:span text:style-name="nadrukvet">Procedur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7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748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Kennisgeving intrekking aanvraag omgevingsvergunning voor handelen in strijd met regels ruimtelijke ordening aan Wijttenbachweg 35B, 2341VX Oegstgee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709</meta:user-defined>
    <meta:user-defined meta:name="OVERHEIDop.GmbID/DC.identifier">gmb-2024-31709</meta:user-defined>
    <meta:user-defined meta:name="OVERHEIDop.versieInformatie"/>
  </office:meta>
</office:document-meta>
</file>