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elo 2024 in Broekland op 12 en 13 oktober</text:span>
          </text:p>
            <text:p text:style-name="common-al">Locatie: Landgoed Neppelenbroek, Neppelenbroekerdijk 1 te Broekland</text:p>
            <text:p text:style-name="common-al">Besluit: evenementenvergunning (art. 2.25 APV), ontheffing geluid (art. 4.6 APV), ontheffing Zondagswet (art. 3 en/of art. 4 Zondagswet), ontheffing verstrekken zwakalcoholische dranken (art. 35 Alcoholwet), vergunning plaatsing evenementenreclame (art 2.10 APV)</text:p>
            <text:p text:style-name="common-al">Zaaknummer: 35380-2024</text:p>
            <text:p text:style-name="common-al">Datum verzending: 10 juli 2024</text:p>
            <text:p text:style-name="common-al">
            <text:span text:style-name="nadrukvet">Vogelbeurs Heeten in Heeten op 13 oktober</text:span>
          </text:p>
            <text:p text:style-name="common-al">Locatie: Manege Heeten, Schöpkesdijk 1 te Heeten</text:p>
            <text:p text:style-name="common-al">Besluit: evenementenvergunning (art. 2.25 APV), ontheffing Zondagswet (art. 3 en/of art. 4 Zondagswet), vergunning plaatsing evenementenreclame (art 2.10 APV) </text:p>
            <text:p text:style-name="common-al">Zaaknummer: 34498-2024</text:p>
            <text:p text:style-name="common-al">Datum verzending: 11 jul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708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085</meta:user-defined>
    <meta:user-defined meta:name="OVERHEIDop.GmbID/DC.identifier">gmb-2024-317085</meta:user-defined>
    <meta:user-defined meta:name="OVERHEIDop.versieInformatie"/>
  </office:meta>
</office:document-meta>
</file>