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VAN DEN WIJGHAERTSTRAAT EN LUNETT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hv Van den Wijghaertstraat en Lunetten Vught, kappen van 3 bomen, Z24-2803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708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GEMEENTE VUGHT - INGEKOMEN AANVRAAG OMGEVINGSVERGUNNING KAPPEN – VAN DEN WIJGHAERTSTRAAT EN LUNETTEN VUGH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082</meta:user-defined>
    <meta:user-defined meta:name="OVERHEIDop.GmbID/DC.identifier">gmb-2024-317082</meta:user-defined>
    <meta:user-defined meta:name="OVERHEIDop.versieInformatie"/>
  </office:meta>
</office:document-meta>
</file>