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stauratie en verduurzaming van het monument Bijlmerlust, Gein-Zuid 22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restauratie en verduurzaming van het monument Bijlmerlust op locatie Gein-Zuid 22, 1391JE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4-000686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5 juli 2024. De gemeente neemt daarover waarschijnlijk uiterlijk 9 sept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70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86</meta:user-defined>
    <meta:user-defined meta:name="DCTERMS.abstract">Betreft: Aanvraag op locatie Gein-Zuid 22, 1391JE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stauratie en verduurzaming van het monument Bijlmerlust, Gein-Zuid 22, 1391JE Abcou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81</meta:user-defined>
    <meta:user-defined meta:name="OVERHEIDop.GmbID/DC.identifier">gmb-2024-317081</meta:user-defined>
    <meta:user-defined meta:name="OVERHEIDop.versieInformatie"/>
  </office:meta>
</office:document-meta>
</file>