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Dullertstraat 3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text:p>
            <text:p text:style-name="common-al">Voor: Buren van Thialf  </text:p>
            <text:p text:style-name="common-al">Locatie: Dullertstraat 33-1</text:p>
            <text:p text:style-name="common-al">Dossiernummer: 4140597 </text:p>
            <text:p text:style-name="common-al">Verzenddatum besluit: 25 jun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7080</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080</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080</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Dullertstraat 33-1</meta:user-defined>
    <meta:user-defined meta:name="DCTERMS.W3CDTF/DCTERMS.available">2024-07-19</meta:user-defined>
    <meta:user-defined meta:name="DCTERMS.W3CDTF/OVERHEIDop.jaargang">2024</meta:user-defined>
    <meta:user-defined meta:name="OVERHEIDop.publicationIssue">317080</meta:user-defined>
    <meta:user-defined meta:name="OVERHEIDop.GmbID/DC.identifier">gmb-2024-317080</meta:user-defined>
    <meta:user-defined meta:name="OVERHEIDop.versieInformatie"/>
  </office:meta>
</office:document-meta>
</file>