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chaft-/toiletvoorziening, Richard Hol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eigenlijk gebruik openbare grond</text:p>
            <text:p text:style-name="common-al">Voor: Schaft-/toiletvoorziening</text:p>
            <text:p text:style-name="common-al">Locatie: Richard Holstraat 16</text:p>
            <text:p text:style-name="common-al">Datum: 23 september 2024 tot en met 6 december 2024</text:p>
            <text:p text:style-name="common-al">Dossiernummer: 4260378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707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7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07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chaft-/toiletvoorziening, Richard Holstraat 16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078</meta:user-defined>
    <meta:user-defined meta:name="OVERHEIDop.GmbID/DC.identifier">gmb-2024-317078</meta:user-defined>
    <meta:user-defined meta:name="OVERHEIDop.versieInformatie"/>
  </office:meta>
</office:document-meta>
</file>