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  kadastraal P338, Nieuwkuijk, kappen boom -Acer pseudoplatanu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l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pseudoplatanus-  aan de Nieuwkuijkseweg kadastraal P338 in Nieuwkuijk. De vergunning is verzonden op 16 juli 2024 en bij de gemeente bekend onder nummer 16495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70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9554 </meta:user-defined>
    <dc:language>nl</dc:language>
    <meta:user-defined meta:name="OVERHEIDop.locatietype/OVERHEIDop.gebiedsmarkering">Punt</meta:user-defined>
    <meta:user-defined meta:name="DC.title">Gemeente Heusden - Omgevingsvergunning verleend - Nieuwkuijkseweg  kadastraal P338, Nieuwkuijk, kappen boom -Acer pseudoplatanus-</meta:user-defined>
    <meta:user-defined meta:name="DCTERMS.W3CDTF/DCTERMS.available">2024-07-24</meta:user-defined>
    <meta:user-defined meta:name="DCTERMS.W3CDTF/OVERHEIDop.jaargang">2024</meta:user-defined>
    <meta:user-defined meta:name="OVERHEIDop.externeBijlage">situatie|exb-2024-28856</meta:user-defined>
    <meta:user-defined meta:name="OVERHEIDop.publicationIssue">317076</meta:user-defined>
    <meta:user-defined meta:name="OVERHEIDop.GmbID/DC.identifier">gmb-2024-317076</meta:user-defined>
    <meta:user-defined meta:name="OVERHEIDop.versieInformatie"/>
  </office:meta>
</office:document-meta>
</file>