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eelweg 9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4 besloten om de beslistermijn voor de aanvraag met zaaknummer Z2024-00008012 voor het bouwen van een loods op locatie <text:span text:style-name="nadrukvet">Peelweg 9, 5813AD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0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012</meta:user-defined>
    <meta:user-defined meta:name="DCTERMS.abstract">Betreft: Beschikking verlenging beslistermijn Omgevingsvergunning - Peelweg 9, 5813AD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eelweg 9, 5813AD Ysselstey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7073</meta:user-defined>
    <meta:user-defined meta:name="OVERHEIDop.GmbID/DC.identifier">gmb-2024-317073</meta:user-defined>
    <meta:user-defined meta:name="OVERHEIDop.versieInformatie"/>
  </office:meta>
</office:document-meta>
</file>