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technische bouwactiviteit voor het doortrekken van de kapconstructie aan Valkenierslaan 125 4834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1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1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07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7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7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192</meta:user-defined>
    <meta:user-defined meta:name="DCTERMS.abstract">het doortrekken van de kap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de technische bouwactiviteit voor het doortrekken van de kapconstructie aan Valkenierslaan 125 4834CC Breda</meta:user-defined>
    <meta:user-defined meta:name="DCTERMS.W3CDTF/DCTERMS.available">2024-07-19</meta:user-defined>
    <meta:user-defined meta:name="DCTERMS.W3CDTF/OVERHEIDop.jaargang">2024</meta:user-defined>
    <meta:user-defined meta:name="OVERHEIDop.publicationIssue">317072</meta:user-defined>
    <meta:user-defined meta:name="OVERHEIDop.GmbID/DC.identifier">gmb-2024-317072</meta:user-defined>
    <meta:user-defined meta:name="OVERHEIDop.versieInformatie"/>
  </office:meta>
</office:document-meta>
</file>