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oldjerweg 4 Siddeburen, Verleende omgevingsvergunning (reguliere procedure) 195213395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Oostwoldjerweg 4, 9628 TB Siddeburen, voor het slopen en herbouwen van een karakteristieke boerderij, 17 jul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706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6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6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ostwoldjerweg 4 Siddeburen, Verleende omgevingsvergunning (reguliere procedure) 19521339528</meta:user-defined>
    <meta:user-defined meta:name="DCTERMS.W3CDTF/DCTERMS.available">2024-07-19</meta:user-defined>
    <meta:user-defined meta:name="DCTERMS.W3CDTF/OVERHEIDop.jaargang">2024</meta:user-defined>
    <meta:user-defined meta:name="OVERHEIDop.publicationIssue">317068</meta:user-defined>
    <meta:user-defined meta:name="OVERHEIDop.GmbID/DC.identifier">gmb-2024-317068</meta:user-defined>
    <meta:user-defined meta:name="OVERHEIDop.versieInformatie"/>
  </office:meta>
</office:document-meta>
</file>