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32700749, Oostlaan 34 en Oostlaan 34a 2641 DL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Isoleren dak</text:p>
            <text:p text:style-name="common-al">DSO-Verzoeknummer: 2024032700749</text:p>
            <text:p text:style-name="common-al">Locatie: Oostlaan 34 en Oostlaan 34a 2641 DL Pijnacker</text:p>
            <text:p text:style-name="common-al">Datum besluit: 17-07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32700749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706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6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6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0067</meta:user-defined>
    <meta:user-defined meta:name="DCTERMS.abstract">Isoleren d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32700749, Oostlaan 34 en Oostlaan 34a 2641 DL Pijnacker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065</meta:user-defined>
    <meta:user-defined meta:name="OVERHEIDop.GmbID/DC.identifier">gmb-2024-317065</meta:user-defined>
    <meta:user-defined meta:name="OVERHEIDop.versieInformatie"/>
  </office:meta>
</office:document-meta>
</file>