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gesteld bestemmingsplan “Buitengebied Twenterand PH Vosmaatweg 2 en 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9 juli 2024 het volgende bestemmingsplan heeft vastgesteld, te weten:</text:p>
            <text:p text:style-name="common-al"/>
            <text:p text:style-name="common-al">
            <text:span text:style-name="nadrukcur">“</text:span>
            <text:span text:style-name="nadrukcur">Buitengebied Twenterand PH </text:span>
            <text:span text:style-name="nadrukcur">Vosmaatweg 2 en 2a</text:span>
            <text:span text:style-name="nadrukcur">”</text:span>
          </text:p>
            <text:p text:style-name="common-al"/>
            <text:p text:style-name="common-al">De planherziening heeft ten doel om het agrarisch bedrijf te beëindigen en alle agrarische befrijfsgebouwen te slopen aan de Vosmaatweg 2 en 2a te Vriezenveen. Ter compensatie zal een woning worden toegevoegd (beleidsregels Erventransitie gemeente Twenterand). De twee bestaande bedrijfswoningen krijgen een woonbestemming. Het identificatienummer van het bestemmingsplan is NL.IMRO.1700.BPBGPHVosmaatweg2-vas1.</text:p>
            <text:p text:style-name="common-al">Ten opzichte van het ontwerpplan is bij de vaststelling van het plan de volgende wijziging aangebracht:  </text:p>
            <text:list text:style-name="id1-3-2-1-1-8">
              <text:list-item text:style-override="id1-3-2-1-1-8-1">
                <text:number>1.</text:number>
                <text:p text:style-name="al">In artikel 4.4.3 van de regels is toegevoegd: ‘die staan beschreven op pagina 22 en 23'.</text:p>
              </text:list-item>
            </text:list>
            <text:p text:style-name="common-al"/>
            <text:p text:style-name="common-al">
            <text:span text:style-name="nadrukvet">Ter inzage legging</text:span>
          </text:p>
            <text:p text:style-name="common-al">Het plan ligt ter inzage vanaf donderdag 25 juli 2024.</text:p>
            <text:p text:style-name="common-al">U kunt het bestemmingsplan digitaal inzien via de landelijke website www.ruimtelijkeplannen.nl. </text:p>
            <text:p text:style-name="common-al">Stukken kunt u op aanvraag digitaal ontvangen. Wij verzoeken u telefonisch contact op te nemen met het vermelde telefoonnummer van het gemeentehuis zodat wij uw specifieke verzoek kunnen behandelen. </text:p>
            <text:p text:style-name="common-al">Als u de stukken in het gemeentehuis wilt inzien, kunt u daarvoor een afspraak maken. </text:p>
            <text:p text:style-name="common-al">
            <text:span text:style-name="nadrukvet">Beroepsmogelijkheden</text:span>
          </text:p>
            <text:p text:style-name="common-al">Van vrijdag 26 juli 2024 tot en met donderdag 5 september 2024 kunnen belanghebbenden tegen het bestemmingsplan beroep instellen. Verder kunnen ook niet-belanghebbenden die bij het ontwerpbestemmingsplan hun zienswijzen kenbaar hebben gemaakt tegen het bestemmingsplan beroep instellen. </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705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05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05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BPBGPHVosmaatweg2-vas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Buitengebied Twenterand PH Vosmaatweg 2 en 2a”</meta:user-defined>
    <meta:user-defined meta:name="DCTERMS.W3CDTF/DCTERMS.available">2024-07-24</meta:user-defined>
    <meta:user-defined meta:name="DCTERMS.W3CDTF/OVERHEIDop.jaargang">2024</meta:user-defined>
    <meta:user-defined meta:name="OVERHEIDop.publicationIssue">317052</meta:user-defined>
    <meta:user-defined meta:name="OVERHEIDop.GmbID/DC.identifier">gmb-2024-317052</meta:user-defined>
    <meta:user-defined meta:name="OVERHEIDop.versieInformatie"/>
  </office:meta>
</office:document-meta>
</file>