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Colijnsplaatsedagen – 8 t/m 10 augustus 2024 – Havelaarstraat, Voorstraat, Oude Haven en Haven,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de Colijnsplaatsedagen op het adres Havelaarstraat, Voorstraat, Oude Haven en Haven. De ontheffing vindt plaats van 8 t/m 10 augustus 2024.</text:p>
            <text:p text:style-name="common-al">Ons kenmerk: D24.325108</text:p>
            <text:p text:style-name="common-al">
            <text:span text:style-name="nadrukvet">Categorie</text:span>
          </text:p>
            <text:p text:style-name="common-al">Ontheffing geluidshinder</text:p>
            <text:p text:style-name="common-al">
            <text:span text:style-name="nadrukvet">Kern</text:span>
          </text:p>
            <text:p text:style-name="common-al">Colijnsplaat</text:p>
            <text:p text:style-name="common-al">
            <text:span text:style-name="nadrukvet">Locatie</text:span>
          </text:p>
            <text:p text:style-name="common-al">Havelaarstraat, Voorstraat, Oude Haven en Haven</text:p>
            <text:p text:style-name="common-al">
            <text:span text:style-name="nadrukvet">Datum bekendmaking besluit </text:span>
          </text:p>
            <text:p text:style-name="common-al">8 jul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04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4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4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2510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Beveland – Ontheffing geluidshinder – Colijnsplaatsedagen – 8 t/m 10 augustus 2024 – Havelaarstraat, Voorstraat, Oude Haven en Haven, Colijnsplaat</meta:user-defined>
    <meta:user-defined meta:name="DCTERMS.W3CDTF/DCTERMS.available">2024-07-19</meta:user-defined>
    <meta:user-defined meta:name="DCTERMS.W3CDTF/OVERHEIDop.jaargang">2024</meta:user-defined>
    <meta:user-defined meta:name="OVERHEIDop.publicationIssue">317047</meta:user-defined>
    <meta:user-defined meta:name="OVERHEIDop.GmbID/DC.identifier">gmb-2024-317047</meta:user-defined>
    <meta:user-defined meta:name="OVERHEIDop.versieInformatie"/>
  </office:meta>
</office:document-meta>
</file>