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weg 34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gemeente Eemsdelta een aanvraag ontvangen voor het kappen van 13 bomen op de locatie nabij Hoofdweg 34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03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3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12</meta:user-defined>
    <meta:user-defined meta:name="DCTERMS.abstract">16 juli 2024 voor het kappen van 13 bomen op de locatie nabij Hoofdweg 34, 9992TT Huizinge.</meta:user-defined>
    <dc:language>nl</dc:language>
    <meta:user-defined meta:name="OVERHEIDop.locatietype/OVERHEIDop.gebiedsmarkering">Vlak</meta:user-defined>
    <meta:user-defined meta:name="DC.title">Kennisgeving ontvangst aanvraag omgevingsvergunning nabij Hoofdweg 34, 9992TT Huizing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039</meta:user-defined>
    <meta:user-defined meta:name="OVERHEIDop.GmbID/DC.identifier">gmb-2024-317039</meta:user-defined>
    <meta:user-defined meta:name="OVERHEIDop.versieInformatie"/>
  </office:meta>
</office:document-meta>
</file>