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wijzigen van een eerder afgegeven omgevingsvergunning voor het bouwen van vier eengezinswoningen (in één gebouw), Kerkweg 46 en Kerkweg 50 in Abbekerk</text:p>
      <text:section text:name="zakelijke-mededeling_id1-3-2" text:style-name="zakelijke-mededeling">
        <text:section text:name="zakelijke-mededeling-tekst_id1-3-2-1" text:style-name="zakelijke-mededeling-tekst">
          <text:section text:name="tekst_id1-3-2-1-1" text:style-name="tekst">
            <text:p text:style-name="common-al">Op 17 juli 2024 heeft de gemeente een aanvraag ontvangen voor een omgevingsvergunning voor het wijzigen van een eerder afgegeven omgevingsvergunning voor het bouwen van vier eengezinswoningen (in één gebouw) op het perceel Kerkweg 46 en Kerkweg 50 in Abbekerk. De aanvraag is geregistreerd onder zaaknummer Z2024-00001421.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7030</text:span><text:line-break/><text:date style:data-style-name="dag" text:fixed="true" text:date-value="2024-07-19"/><text:line-break/><text:date style:data-style-name="jaar" text:fixed="true" text:date-value="2024-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30</text:span><text:date style:data-style-name="nicedate" text:fixed="true" text:date-value="2024-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7030</text:span><text:date style:data-style-name="nicedate" text:fixed="true" text:date-value="2024-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421</meta:user-defined>
    <meta:user-defined meta:name="DCTERMS.abstract">Betreft: Aanvraag op locatie Kerkweg 46 en Kerkweg 50 in Abbekerk</meta:user-defined>
    <dc:language>nl</dc:language>
    <meta:user-defined meta:name="OVERHEIDop.locatietype/OVERHEIDop.gebiedsmarkering">Vlak</meta:user-defined>
    <meta:user-defined meta:name="DC.title">Kennisgeving aanvraag omgevingsvergunning voor het wijzigen van een eerder afgegeven omgevingsvergunning voor het bouwen van vier eengezinswoningen (in één gebouw), Kerkweg 46 en Kerkweg 50 in Abbekerk</meta:user-defined>
    <meta:user-defined meta:name="DCTERMS.W3CDTF/DCTERMS.available">2024-07-19</meta:user-defined>
    <meta:user-defined meta:name="DCTERMS.W3CDTF/OVERHEIDop.jaargang">2024</meta:user-defined>
    <meta:user-defined meta:name="OVERHEIDop.publicationIssue">317030</meta:user-defined>
    <meta:user-defined meta:name="OVERHEIDop.GmbID/DC.identifier">gmb-2024-317030</meta:user-defined>
    <meta:user-defined meta:name="OVERHEIDop.versieInformatie"/>
  </office:meta>
</office:document-meta>
</file>