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straat 11 en 13, 5401 G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7-2024 een aanvraag omgevingsvergunning ontvangen.</text:p>
            <text:p text:style-name="common-al">Het betreft een aanvraag op locatie Marktstraat 11 en 13, 5401 GE Uden met omschrijving "bouwen van een appartementencomplex met 37 appartementen met winkelruimte en een parkeergarage (omgevingsplan)".</text:p>
            <text:p text:style-name="common-al">De zaak is geregistreerd onder nummer 58111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702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2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2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81112024</meta:user-defined>
    <meta:user-defined meta:name="DCTERMS.abstract">bouwen van een appartementencomplex met 37 appartementen met winkelruimte en een parkeergarage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rktstraat 11 en 13, 5401 GE Ud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028</meta:user-defined>
    <meta:user-defined meta:name="OVERHEIDop.GmbID/DC.identifier">gmb-2024-317028</meta:user-defined>
    <meta:user-defined meta:name="OVERHEIDop.versieInformatie"/>
  </office:meta>
</office:document-meta>
</file>