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eels) ingegraven fietsenstalling met sedumdak in de voortuin op de locatie Hazenkampseweg 305 te Nijmegen zaaknummer AB24.012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deels) ingegraven fietsenstalling met sedumdak in de voortuin op de locatie Hazenkampseweg 30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01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1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1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deels) ingegraven fietsenstalling met sedumdak in de voortuin op de locatie Hazenkampseweg 305 te Nijmegen zaaknummer AB24.01271</meta:user-defined>
    <meta:user-defined meta:name="DCTERMS.W3CDTF/DCTERMS.available">2024-07-19</meta:user-defined>
    <meta:user-defined meta:name="DCTERMS.W3CDTF/OVERHEIDop.jaargang">2024</meta:user-defined>
    <meta:user-defined meta:name="OVERHEIDop.publicationIssue">317018</meta:user-defined>
    <meta:user-defined meta:name="OVERHEIDop.GmbID/DC.identifier">gmb-2024-317018</meta:user-defined>
    <meta:user-defined meta:name="OVERHEIDop.versieInformatie"/>
  </office:meta>
</office:document-meta>
</file>