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onkheer de La Courtstraat 3, 5251JD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Jonkheer de La Courtstraat 3 in Vlijmen. De aanvraag is bij de gemeente bekend onder nummer 16683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70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99 </meta:user-defined>
    <dc:language>nl</dc:language>
    <meta:user-defined meta:name="OVERHEIDop.locatietype/OVERHEIDop.gebiedsmarkering">Adres</meta:user-defined>
    <meta:user-defined meta:name="DC.title">Gemeente Heusden - Omgevingsvergunning aangevraagd - Jonkheer de La Courtstraat 3, 5251JD, Vlijmen, vervangen kozijn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017</meta:user-defined>
    <meta:user-defined meta:name="OVERHEIDop.GmbID/DC.identifier">gmb-2024-317017</meta:user-defined>
    <meta:user-defined meta:name="OVERHEIDop.versieInformatie"/>
  </office:meta>
</office:document-meta>
</file>